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gskultur"/><text:bookmark-start text:name="__RefHeading___unsere_vortragskultur_1"/><text:bookmark-start text:name="unsere_vortragskultur"/>Unsere Vortragskultur<text:bookmark-end text:name="__RefHeading___unsere_vortragskultur_1"/><text:bookmark-end text:name="unsere_vortragskultur"/></text:h>
      <text:p text:style-name="Text_20_body">Auf einem der letzten letzten Treffen wurde vereinbart, eine Vortragskultur einzuführen um z.B. den Interessierten vorab auf unserer Webseite darüber informieren zu können.</text:p>
      <text:h text:style-name="Heading_20_2" text:outline-level="2"><text:bookmark-start text:name="__RefHeading___was_meint_vortrag_2"/><text:bookmark-start text:name="was_meint_vortrag"/>Was meint Vortrag?<text:bookmark-end text:name="__RefHeading___was_meint_vortrag_2"/><text:bookmark-end text:name="was_meint_vortrag"/></text:h>
      <text:p text:style-name="Text_20_body">Das Wort: <text:span text:style-name="Strong_20_Emphasis">Vortrag</text:span>, wird mangels eines besseren Wortes verwandt und um auf das englische Wort <text:span text:style-name="Emphasis">Talk</text:span> zu verzichten. Wenn wir von 'Vortrag' sprechen, meinen wir nicht nur einen Vortrag, sondern auch Vorführung, Vorstellung, Einführung, etc., ob mit oder ohne Folien und Beamer. Kurz: Alles was einer Gruppe präsentiert wird.</text:p>
      <text:p text:style-name="Text_20_body">Falls jemand ein griffigeres (deutsches) Wort findet, bitte ich um <text:a xlink:type="simple" xlink:href="https://bs-lug.de/kontakt" text:style-name="Internet_20_link" text:visited-style-name="Visited_20_Internet_20_Link">Mitteilung</text:a>.</text:p>
      <text:h text:style-name="Heading_20_2" text:outline-level="2"><text:bookmark-start text:name="__RefHeading___planung_3"/><text:bookmark-start text:name="planung"/>Planung<text:bookmark-end text:name="__RefHeading___planung_3"/><text:bookmark-end text:name="planung"/></text:h>
      <text:p text:style-name="Text_20_body">Dazu benötigen wir <text:span text:style-name="Strong_20_Emphasis">verbindliche</text:span> Zusagen ala: am nn mach ich was zum Thema mm. Das Stichwort ist hier: <text:span text:style-name="Strong_20_Emphasis">Verbindlich</text:span>. Das man mal einen Termin doch nicht einhalten kann, kommt vor aber das sollte mindestens 24 Stunden <text:span text:style-name="Strong_20_Emphasis">vorher</text:span> an die <text:a xlink:type="simple" xlink:href="https://lists.fkn-service.de/mailman/listinfo/bs-lug" text:style-name="Internet_20_link" text:visited-style-name="Visited_20_Internet_20_Link">BS-LUG MailingListe</text:a> verkündet werden, damit der Termin noch auf der Webseite ausgetragen werden kann und der geneigte Besucher sich sicher sein kann das ein Vortrag auch stattfindet, wenn der morgens noch auf der Seite stand.</text:p>
      <text:p text:style-name="Text_20_body">Also haltet euch dran, denn es wurde auch angedacht das bei Nichteinhalten der 24h-Regel 5.-EUR in die Kasse gehen. <draw:frame draw:style-name="media" draw:name="0" text:anchor-type="as-char" draw:z-index="0" svg:width="0.52916666666667cm" svg:height="0.52916666666667cm"><draw:image xlink:href="Pictures/7bf9361941bf172a202b4296afd2f882.png" xlink:type="simple" xlink:show="embed" xlink:actuate="onLoad"/></draw:frame></text:p>
      <text:h text:style-name="Heading_20_2" text:outline-level="2"><text:bookmark-start text:name="__RefHeading___vortraege_anmelden_4"/><text:bookmark-start text:name="vortraege_anmelden"/>Vorträge anmelden:<text:bookmark-end text:name="__RefHeading___vortraege_anmelden_4"/><text:bookmark-end text:name="vortraege_anmelden"/></text:h>
      <text:p text:style-name="Text_20_body">Per Formular unter: <text:a xlink:type="simple" xlink:href="https://bs-lug.de/vortrag_anmelden" text:style-name="Internet_20_link" text:visited-style-name="Visited_20_Internet_20_Link">Vorträge anmelden</text:a> oder an die <text:a xlink:type="simple" xlink:href="https://lists.fkn-service.de/mailman/listinfo/bs-lug" text:style-name="Internet_20_link" text:visited-style-name="Visited_20_Internet_20_Link">BS-LUG Mailingliste</text:a>.</text:p>
      <text:p text:style-name="Text_20_body">Anzugeben ist:</text:p>
      <text:list text:style-name="List_20_1" text:continue-numbering="false">
        <text:list-item>
          <text:p text:style-name="List_20_1_Content_First"> Vortragsart (Vortrag, Vorführung, Workshop, …)</text:p>
        </text:list-item>
        <text:list-item>
          <text:p text:style-name="List_20_1_Content"> Titel</text:p>
        </text:list-item>
        <text:list-item>
          <text:p text:style-name="List_20_1_Content"> Welche Slots: Slot [1-4] / 1 Slot = 30 Min, orientiert sich am LPD-Vortragsschema: 15+10+5min</text:p>
        </text:list-item>
        <text:list-item>
          <text:p text:style-name="List_20_1_Content_Last"> Niveau: Anfänger, Fortgeschritten, Experte. Fortgeschritten beginnt etwa ab: Kann Kommandozeile.</text:p>
        </text:list-item>
      </text:list>
      <text:p text:style-name="Text_20_body">Unter <text:a xlink:type="simple" xlink:href="https://bs-lug.de/vortraege/themen_vorschlaege" text:style-name="Internet_20_link" text:visited-style-name="Visited_20_Internet_20_Link">Themen Vorschläge</text:a> haben wir jede Menge durch unsere Besucher angefragte Themen. Sucht euch was Interessantes aus und macht was daraus.</text:p>
      <text:p text:style-name="Text_20_body">Es wäre schön wenn dazu jeweils auch ein Skript entsteht, welches wir dann unterhalb der Vortragsseite vorhalten können. <text:a xlink:type="simple" xlink:href="https://bs-lug.de/vortraege/start#fertig" text:style-name="Internet_20_link" text:visited-style-name="Visited_20_Internet_20_Link">Beispiele für fertige Vorträge</text:a></text:p>
      <text:p text:style-name="Text_20_body">Die gemeldeten Termine werden dann im Vortragskalender eingetragen, der günstigerweise immer mindestens 4 Wochen befüllt ist.</text:p>
      <text:p text:style-name="Text_20_body">Ziel ist die Planbarkeit: Für unsere Besucher, für Interessenten und für uns.</text:p>
      <text:h text:style-name="Heading_20_2" text:outline-level="2"><text:bookmark-start text:name="__RefHeading___zeitschema_und_slots_5"/><text:bookmark-start text:name="zeitschema_und_slots"/>Zeitschema und Slots<text:bookmark-end text:name="__RefHeading___zeitschema_und_slots_5"/><text:bookmark-end text:name="zeitschema_und_slots"/></text:h>
      <text:p text:style-name="Text_20_body">Nicht in Stein gemeisselt, aber so in etwa:</text:p>
      <text:list text:style-name="List_20_1" text:continue-numbering="false">
        <text:list-item>
          <text:p text:style-name="List_20_1_Content_First"> 1800 Begrüssung / Aufbau</text:p>
        </text:list-item>
        <text:list-item>
          <text:p text:style-name="List_20_1_Content"> 1830 Slot 1</text:p>
        </text:list-item>
        <text:list-item>
          <text:p text:style-name="List_20_1_Content"> 1900 Slot 2</text:p>
        </text:list-item>
        <text:list-item>
          <text:p text:style-name="List_20_1_Content"> 1930 Slot 3</text:p>
        </text:list-item>
        <text:list-item>
          <text:p text:style-name="List_20_1_Content"> 2000 Slot 4</text:p>
        </text:list-item>
        <text:list-item>
          <text:p text:style-name="List_20_1_Content"> 2030 Orga oder freies Linux-Geschwafel <draw:frame draw:style-name="media" draw:name="1" text:anchor-type="as-char" draw:z-index="1" svg:width="0.52916666666667cm" svg:height="0.52916666666667cm"><draw:image xlink:href="Pictures/7bf9361941bf172a202b4296afd2f882.png" xlink:type="simple" xlink:show="embed" xlink:actuate="onLoad"/></draw:frame></text:p>
        </text:list-item>
        <text:list-item>
          <text:p text:style-name="List_20_1_Content"> 2100 Weiter mit: Freies Linux-Geschwafel </text:p>
        </text:list-item>
        <text:list-item>
          <text:p text:style-name="List_20_1_Content_Last"> 2130 E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gskultur</dc:title>
  </office:meta>
</office:document-meta>
</file>