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oss_leicht_erklaert"/><text:bookmark-start text:name="__RefHeading___was_ist_dieses_oss_und_was_sind_die_vorteile_1"/><text:bookmark-start text:name="was_ist_dieses_oss_und_was_sind_die_vorteile"/>Was ist dieses OSS und was sind die Vorteile?<text:bookmark-end text:name="__RefHeading___was_ist_dieses_oss_und_was_sind_die_vorteile_1"/><text:bookmark-end text:name="was_ist_dieses_oss_und_was_sind_die_vorteile"/></text:h>
      <text:p text:style-name="Text_20_body">OSS ist ein Acronym und steht für Open-Source-Software. OSS ist an der verwendeten Lizenz zu erkennen; beispielsweise GPL. LGPL aber auch an <text:a xlink:type="simple" xlink:href="http://de.creativecommons.org/was-ist-cc/" text:style-name="Internet_20_link" text:visited-style-name="Visited_20_Internet_20_Link">Creative Commons</text:a> (CC) und weiteren Lizenzen, welche sich für die verschiedenen Anwendungsbereiche unterscheiden. Dem Lernwilligen sei hier die <text:a xlink:type="simple" xlink:href="http://de.wikipedia.org/wiki/Lizenz" text:style-name="Internet_20_link" text:visited-style-name="Visited_20_Internet_20_Link">http://de.wikipedia.org/wiki/Lizenz</text:a> zum weiteren Studium ans Herz gelegt. Grob gesagt unterscheiden sich die Lizenzen in den gewährten Freiheiten sowie dem Anwendungszweck, Z.B. Software, Nutzung oder extra für Medien wie Bilder oder Musik.</text:p>
      <text:p text:style-name="Text_20_body">Die allgemeinen Merkmale von Opensource-Software sind:</text:p>
      <text:list text:style-name="List_20_1" text:continue-numbering="false">
        <text:list-item>
          <text:p text:style-name="List_20_1_Content_First"> Quellcode einsehbar</text:p>
        </text:list-item>
        <text:list-item>
          <text:p text:style-name="List_20_1_Content"> Quellcode veränderbar</text:p>
        </text:list-item>
        <text:list-item>
          <text:p text:style-name="List_20_1_Content"> Lizenzkostenfrei</text:p>
        </text:list-item>
        <text:list-item>
          <text:p text:style-name="List_20_1_Content"> Beliebig nutzbar</text:p>
        </text:list-item>
        <text:list-item>
          <text:p text:style-name="List_20_1_Content_Last"> Beliebig verteilb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oss_leicht_erklaert</dc:title>
  </office:meta>
</office:document-meta>
</file>