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22a8cd4f42f5492fabe7df9cb283c1ab.png"/>
  <manifest:file-entry manifest:media-type="image/png" manifest:full-path="Pictures/26e9db57d5121f1e5bb5b4e42dbd201f.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h text:style-name="Heading_20_3" text:outline-level="3"><text:bookmark-start text:name="__RefHeading___linux-presentation-day_in_braunschweig_2"/><text:bookmark-start text:name="linux-presentation-day_in_braunschweig"/>Linux-Presentation-Day in Braunschweig<text:bookmark-end text:name="__RefHeading___linux-presentation-day_in_braunschweig_2"/><text:bookmark-end text:name="linux-presentation-day_in_braunschweig"/></text:h>
      <text:p text:style-name="Text_20_body">Am Mittwoch den 15.Mai, 18 Uhr, veranstalten wir den Linux-Presentation-Day in Braunschweig.</text:p>
      <text:p text:style-name="Text_20_body"><text:span text:style-name=""><text:span text:style-name=""><text:span text:style-name="Emphasis">LINUX für die ganze Familie!</text:span></text:span></text:span></text:p>
      <text:p text:style-name="Text_20_body">Dann könnt ihr uns wieder mit euren Fragen löchern, euch verschiedenes anschauen, ausprobieren und erklären lassen. <draw:frame draw:style-name="media" draw:name="0" text:anchor-type="as-char" draw:z-index="0" svg:width="0.52916666666667cm" svg:height="0.52916666666667cm"><draw:image xlink:href="Pictures/ce27b085c67708ad408e5a69d29bc944.png" xlink:type="simple" xlink:show="embed" xlink:actuate="onLoad"/></draw:frame></text:p>
      <text:p text:style-name="Text_20_body">Begleitend gibt es Speiß' und Trank für's leibliche Wohl. <draw:frame draw:style-name="media" draw:name="1" text:anchor-type="as-char" draw:z-index="1" svg:width="0.52916666666667cm" svg:height="0.52916666666667cm"><draw:image xlink:href="Pictures/22a8cd4f42f5492fabe7df9cb283c1ab.png" xlink:type="simple" xlink:show="embed" xlink:actuate="onLoad"/></draw:frame></text:p>
      <text:p text:style-name="Text_20_body"><text:a xlink:type="simple" xlink:href="https://bs-lug.de/activitys/lpd-bs/lpd-bs.2024.1/start" text:style-name="Internet_20_link" text:visited-style-name="Visited_20_Internet_20_Link">Weiterlesen</text:a>.</text:p>
      <text:h text:style-name="Heading_20_3" text:outline-level="3"><text:bookmark-start text:name="__RefHeading___reale_treffen_o_3"/><text:bookmark-start text:name="reale_treffen_o"/>Reale Treffen! \o/<text:bookmark-end text:name="__RefHeading___reale_treffen_o_3"/><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9" text:style-name="Local_20_link" text:visited-style-name="Visited_20_Local_20_Link">Wo wir sind.</text:a></text:p>
      <text:p text:style-name="Text_20_body"><draw:frame draw:style-name="PluginODTAutoStyle_Frame_3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
Zum Schutz unserer Entitäten: <text:span text:style-name="Strong_20_Emphasis">Sei verantwortungsvoll</text:span> und verzichte schon bei kleinsten Krankheitsanzeichen auf einen Besuch der BS-LUG.
Dies gilt auch bei Coronafällen im direkten Kontaktkreis.</text:p><text:p text:style-name="Text_20_body">Danke. <draw:frame draw:style-name="media" draw:name="2" text:anchor-type="as-char" draw:z-index="2"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Themen am 8. Mai:</text:span></text:p>
      <text:list text:style-name="List_20_1" text:continue-numbering="false">
        <text:list-item>
          <text:p text:style-name="List_20_1_Content_First"> <text:span text:style-name="Emphasis">?Call4Papers? <text:a xlink:type="simple" xlink:href="https://bs-lug.de/vortrag_anmelden" text:style-name="Internet_20_link" text:visited-style-name="Visited_20_Internet_20_Link">Dein Vortrag hier...</text:a></text:span></text:p>
        </text:list-item>
        <text:list-item>
          <text:p text:style-name="List_20_1_Content"> Deja-Dup - ein Programm zur Datensicherung / Peter</text:p>
        </text:list-item>
        <text:list-item>
          <text:p text:style-name="List_20_1_Content"> Planungen:</text:p>
          <text:list text:style-name="List_20_1">
            <text:list-item>
              <text:p text:style-name="List_20_1_Content"> LPD</text:p>
            </text:list-item>
            <text:list-item>
              <text:p text:style-name="List_20_1_Content"> Veranstaltungen / Next</text:p>
            </text:list-item>
            <text:list-item>
              <text:p text:style-name="List_20_1_Content_Last"> LUGsKON</text:p>
            </text:list-item>
          </text:list>
        </text:list-item>
      </text:list>
      <text:p text:style-name="Text_20_body"><text:span text:style-name="Strong_20_Emphasis">Am 15. Mai:</text:span></text:p>
      <text:list text:style-name="List_20_1" text:continue-numbering="false">
        <text:list-item>
          <text:p text:style-name="LastListParagraph_List_20_1_Content_First"> Veranstaltung: <text:a xlink:type="simple" xlink:href="https://bs-lug.de/activitys/lpd-bs/lpd-bs.2024.1/start" text:style-name="Internet_20_link" text:visited-style-name="Visited_20_Internet_20_Link">Linux-Presentation-Day in Braunschweig [LPD-BS.2024.1]</text:a></text:p>
        </text:list-item>
      </text:list>
      <text:p text:style-name="Text_20_body"><text:span text:style-name="Strong_20_Emphasis">Themen am 22. Mai:</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Themen am 29. Mai:</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Am 7. Juni:</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Angedachte Themen und Veranstalt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4"/><text:bookmark-start text:name="bs-lugfreifunk"/>BS-LUG / Freifunk<text:bookmark-end text:name="__RefHeading___bs-lugfreifunk_4"/><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3" text:anchor-type="as-char" draw:z-index="3"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5"/><text:bookmark-start text:name="naechste_termine"/>Nächste Termine<text:bookmark-end text:name="__RefHeading___naechste_termine_5"/><text:bookmark-end text:name="naechste_termine"/></text:h>
      <text:p text:style-name="Text_20_body">Wir geben uns eine <text:a xlink:type="simple" xlink:href="https://bs-lug.de/vortragskultur" text:style-name="Internet_20_link" text:visited-style-name="Visited_20_Internet_20_Link">Vortragskultur</text:a>, die nächsten Vorträge sind wie folgt geplant und sollten sich am Vortragstag auch nicht mehr ändern:</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s://bs-lug.de/vortrag_anmelden" text:style-name="Internet_20_link" text:visited-style-name="Visited_20_Internet_20_Link">Vortrag anmelden</text:a> oder auf der: <text:a xlink:type="simple" xlink:href="https://bs-lug.de/streams" text:style-name="Internet_20_link" text:visited-style-name="Visited_20_Internet_20_Link">Mailingliste</text:a>. Siehe auch: <text:a xlink:type="simple" xlink:href="https://bs-lug.de/termine" text:style-name="Internet_20_link" text:visited-style-name="Visited_20_Internet_20_Link">Termine</text:a> und <text:a xlink:type="simple" xlink:href="https://bs-lug.de/calendar/bslug-calendar" text:style-name="Internet_20_link" text:visited-style-name="Visited_20_Internet_20_Link">Kalender</text:a>.</text:p>
      <text:h text:style-name="Heading_20_2" text:outline-level="2"><text:bookmark-start text:name="__RefHeading___einleitung_6"/><text:bookmark-start text:name="einleitung"/>Einleitung<text:bookmark-end text:name="__RefHeading___einleitung_6"/><text:bookmark-end text:name="einleitung"/></text:h>
      <text:p text:style-name="Text_20_body">Willkommen bei der Braunschweiger - Linux-User-Group. Im weiteren nur noch BS-LUG genannt. Die BS-LUG gibt es seit 2016-01-11. (Was ist eine <text:a xlink:type="simple" xlink:href="https://bs-lug.de/faq/was_ist" text:style-name="Internet_20_link" text:visited-style-name="Visited_20_Internet_20_Link">LUG und was ist LINUX</text:a>?)</text:p>
      <text:h text:style-name="Heading_20_3" text:outline-level="3"><text:bookmark-start text:name="__RefHeading___es_war_einmal_7"/><text:bookmark-start text:name="es_war_einmal"/>Es war einmal...<text:bookmark-end text:name="__RefHeading___es_war_einmal_7"/><text:bookmark-end text:name="es_war_einmal"/></text:h>
      <text:p text:style-name="Text_20_body">Die BS-LUG entstand dereinst vor der Jahrtausendwende und lief unter der URL lug-bs.de bis zum (vorläufigen) Ende am 2010-04-01 - was leider kein Aprilscherz war. <draw:frame draw:style-name="media" draw:name="4" text:anchor-type="as-char" draw:z-index="4"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5" text:anchor-type="as-char" draw:z-index="5"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8"/><text:bookmark-start text:name="und_so_gehts_weiter"/>... und so gehts weiter:<text:bookmark-end text:name="__RefHeading___und_so_gehts_weiter_8"/><text:bookmark-end text:name="und_so_gehts_weiter"/></text:h>
      <text:p text:style-name="Text_20_body">Jetzt - und im Zuge des <text:a xlink:type="simple" xlink:href="https://bs-lug.de/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s://bs-lug.de/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9"/><text:bookmark-start text:name="wo_wir_sind"/>Wo wir sind?<text:bookmark-end text:name="__RefHeading___wo_wir_sind_9"/><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10"/><text:bookmark-start text:name="mitmachen"/>Mitmachen!<text:bookmark-end text:name="__RefHeading___mitmachen_10"/><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1"/><text:bookmark-start text:name="treffenmailingliste"/>Treffen / Mailingliste<text:bookmark-end text:name="__RefHeading___treffenmailingliste_11"/><text:bookmark-end text:name="treffenmailingliste"/></text:h>
      <text:p text:style-name="Text_20_body">Wer Interesse hat mitzumachen, kommt einfach zu einem <text:a xlink:type="simple" xlink:href="https://bs-lug.de/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s://bs-lug.de/kontakt_fragen" text:style-name="Internet_20_link" text:visited-style-name="Visited_20_Internet_20_Link">Fragt uns was!</text:a> Oder meldet euch auf unserem <text:a xlink:type="simple" xlink:href="https://bs-lug.de/kontakt" text:style-name="Internet_20_link" text:visited-style-name="Visited_20_Internet_20_Link">Kontaktformular</text:a>.</text:p>
      <text:h text:style-name="Heading_20_3" text:outline-level="3"><text:bookmark-start text:name="__RefHeading___auf_dem_laufenden_bleiben_12"/><text:bookmark-start text:name="auf_dem_laufenden_bleiben"/>Auf dem laufenden bleiben<text:bookmark-end text:name="__RefHeading___auf_dem_laufenden_bleiben_12"/><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3"/><text:bookmark-start text:name="die_bs-lug_engagiert_sich"/>Die BS-LUG engagiert sich:<text:bookmark-end text:name="__RefHeading___die_bs-lug_engagiert_sich_13"/><text:bookmark-end text:name="die_bs-lug_engagiert_sich"/></text:h>
      <text:p text:style-name="Text_20_body">Der Linux-Presentation-Day 2016.1 in Braunschweig war mit 120 Besuchern ein Erfolg! Und wir machen weiter. Jedes Jahr, zwei mal: <text:a xlink:type="simple" xlink:href="https://bs-lug.de/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s://bs-lug.de/activitys/start" text:style-name="Internet_20_link" text:visited-style-name="Visited_20_Internet_20_Link">nachlesen</text:a>.</text:p>
      <text:h text:style-name="Heading_20_2" text:outline-level="2"><text:bookmark-start text:name="__RefHeading___spenden_und_sponsoren_14"/><text:bookmark-start text:name="spenden_und_sponsoren"/>Spenden und Sponsoren<text:bookmark-end text:name="__RefHeading___spenden_und_sponsoren_14"/><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s://bs-lug.de/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s://bs-lug.de/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5"/><text:bookmark-start text:name="andere_lugs"/>Andere LUGs<text:bookmark-end text:name="__RefHeading___andere_lugs_15"/><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s://bs-lug.de/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