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Diensten, Materialien und anderen hilfreichen Dingen.</text:p>
      <text:h text:style-name="Heading_20_3" text:outline-level="3"><text:bookmark-start text:name="__RefHeading___unsere_datenstroeme_kanaele_und_nachrichten-feeds_2"/><text:bookmark-start text:name="unsere_datenstroeme_kanaele_und_nachrichten-feeds"/>Unsere Datenströme, Kanäle und Nachrichten-Feeds<text:bookmark-end text:name="__RefHeading___unsere_datenstroeme_kanaele_und_nachrichten-feeds_2"/><text:bookmark-end text:name="unsere_datenstroeme_kanaele_und_nachrichten-feeds"/></text:h>
      <text:list text:style-name="List_20_1" text:continue-numbering="false">
        <text:list-item>
          <text:p text:style-name="LastListParagraph_List_20_1_Content_First"> <text:a xlink:type="simple" xlink:href="https://bs-lug.de/streams" text:style-name="Internet_20_link" text:visited-style-name="Visited_20_Internet_20_Link">Datenströme</text:a></text:p>
        </text:list-item>
      </text:list>
      <text:h text:style-name="Heading_20_3" text:outline-level="3"><text:bookmark-start text:name="__RefHeading___buecher_und_hardware_3"/><text:bookmark-start text:name="buecher_und_hardware"/>Bücher und Hardware ...<text:bookmark-end text:name="__RefHeading___buecher_und_hardware_3"/><text:bookmark-end text:name="buecher_und_hardware"/></text:h>
      <text:p text:style-name="Text_20_body">… können tw. auch <text:a xlink:type="simple" xlink:href="https://bs-lug.de/ausleihe" text:style-name="Internet_20_link" text:visited-style-name="Visited_20_Internet_20_Link">ausgeliehen</text:a> werden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astListParagraph_List_20_1_Content_First"> Get a POI-URL: <text:a xlink:type="simple" xlink:href="http://www.openstreetmap.org/?mlat=52.27417&amp;mlon=10.53011&amp;zoom=15" text:style-name="Internet_20_link" text:visited-style-name="Visited_20_Internet_20_Link">openstreetmap.org</text:a> Klicke auf Teilen, setze Marker, verschiebe Marker auf Ziel, kopiere Link.</text:p>
        </text:list-item>
      </text:list>
      <text:h text:style-name="Heading_20_4" text:outline-level="4"><text:bookmark-start text:name="__RefHeading___linksammlung_5"/><text:bookmark-start text:name="linksammlung"/>Linksammlung<text:bookmark-end text:name="__RefHeading___linksammlung_5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3" text:outline-level="3"><text:bookmark-start text:name="__RefHeading___potentielle_ressourcen_6"/><text:bookmark-start text:name="potentielle_ressourcen"/>Potentielle Ressourcen<text:bookmark-end text:name="__RefHeading___potentielle_ressourcen_6"/><text:bookmark-end text:name="potentielle_ressourcen"/></text:h>
      <text:p text:style-name="Text_20_body">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<text:a xlink:type="simple" xlink:href="https://git.fkn-service.de" text:style-name="Internet_20_link" text:visited-style-name="Visited_20_Internet_20_Link">Git-Hub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Anf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n</dc:title>
  </office:meta>
</office:document-meta>
</file>